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 fo:margin-left="4.0263in" fo:text-indent="-4.0263in">
        <style:tab-stops/>
      </style:paragraph-properties>
    </style:style>
    <style:style style:name="T20" style:parent-style-name="預設段落字型" style:family="text">
      <style:text-properties fo:color="#7030A0"/>
    </style:style>
    <style:style style:name="P21" style:parent-style-name="內文" style:family="paragraph">
      <style:paragraph-properties fo:text-align="end" fo:margin-top="0.0347in" fo:line-height="115%"/>
      <style:text-properties style:font-size-complex="8pt"/>
    </style:style>
    <style:style style:name="P22" style:parent-style-name="內文" style:family="paragraph">
      <style:paragraph-properties fo:margin-top="0.075in" fo:line-height="115%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P26" style:parent-style-name="內文" style:family="paragraph">
      <style:paragraph-properties fo:margin-top="0.075in" fo:line-height="115%" fo:margin-left="0.3333in">
        <style:tab-stops/>
      </style:paragraph-properties>
    </style:style>
    <style:style style:name="P27" style:parent-style-name="內文" style:family="paragraph">
      <style:paragraph-properties fo:margin-top="0.075in" fo:line-height="115%"/>
    </style:style>
    <style:style style:name="P28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29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0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1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2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3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4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</office:automatic-styles>
  <office:body>
    <office:text text:use-soft-page-breaks="true">
      <text:h text:style-name="P1" text:outline-level="2"><text:bookmark-start text:name="_Toc437586650"/>台南應用科技大學服飾設計管理系學生校外實習報告撰寫<text:span text:style-name="T20">格式</text:span><text:bookmark-end text:name="_Toc437586650"/></text:h>
      <text:p text:style-name="P21"/>
      <text:p text:style-name="P22">1.報告格式：至少<text:span text:style-name="T23">3</text:span><text:span text:style-name="T24">,</text:span><text:span text:style-name="T25">000</text:span>字以上(需封面，A4紙張，字體12，標楷體)</text:p>
      <text:p text:style-name="P26"/>
      <text:p text:style-name="P27">2.報告內容:</text:p>
      <text:list text:style-name="LFO1" text:continue-numbering="true">
        <text:list-item>
          <text:list>
            <text:list-item>
              <text:list>
                <text:list-item>
                  <text:p text:style-name="P28">封面：需標示實習單位、工作執掌、實際工作項目、實習起訖日期及繳交報告日期。</text:p>
                </text:list-item>
                <text:list-item>
                  <text:p text:style-name="P29">工作職掌、實際工作項目。</text:p>
                </text:list-item>
                <text:list-item>
                  <text:p text:style-name="P30">工作內容、工作特性。</text:p>
                </text:list-item>
                <text:list-item>
                  <text:p text:style-name="P31">學校所學相關之專業上應用。</text:p>
                </text:list-item>
                <text:list-item>
                  <text:p text:style-name="P32">所學專業智能與實習機構所學不同之處之利弊比較。</text:p>
                </text:list-item>
                <text:list-item>
                  <text:p text:style-name="P33">專業上知識是否有任何建議於實習機構。</text:p>
                </text:list-item>
                <text:list-item>
                  <text:p text:style-name="P34">感想心得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/>
    </style:style>
    <style:style style:name="P11" style:parent-style-name="頁首" style:family="paragraph">
      <style:paragraph-properties fo:line-height="25%"/>
    </style:style>
    <style:style style:name="TableColumn13" style:family="table-column">
      <style:table-column-properties style:column-width="3.3659in"/>
    </style:style>
    <style:style style:name="TableColumn14" style:family="table-column">
      <style:table-column-properties style:column-width="3.3659in"/>
    </style:style>
    <style:style style:name="Table12" style:family="table">
      <style:table-properties style:width="6.731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tab/></text:p>
            </table:table-cell>
            <table:table-cell table:style-name="TableCell8">
              <text:p text:style-name="P9"><text:span text:style-name="T10">表</text:span>A10(1)</text:p>
            </table:table-cell>
          </table:table-row>
        </table:table>
        <text:p text:style-name="P11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頁尾"><text:span text:style-name="T17">校外實習報告</text:span></text:p>
            </table:table-cell>
            <table:table-cell table:style-name="TableCell18">
              <text:p text:style-name="P19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4:38:00Z</meta:creation-date>
    <dc:date>2024-11-28T04:3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